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1.1”</text:p>
            <text:p text:style-name="P1">make.rrrf.org/ts-1.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4-20T14:28:49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270" meta:character-count="2130"/>
  </office:meta>
</office:document-meta>
</file>